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79</text:p>
          </table:table-cell>
          <table:table-cell table:number-columns-repeated="4" table:style-name="ce10"/>
          <table:table-cell office:value-type="string" table:style-name="ce12">
            <text:p>17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2" table:style-name="ce17">
            <text:p>8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40009:8</text:p>
          </table:table-cell>
          <table:covered-table-cell/>
          <table:table-cell office:value-type="float" office:value="702542.62" table:style-name="ce20">
            <text:p>702542,6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97</text:p>
          </table:table-cell>
          <table:covered-table-cell/>
          <table:table-cell office:value-type="float" office:value="54860621.399999999" table:style-name="ce20">
            <text:p>54860621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5:42</text:p>
          </table:table-cell>
          <table:covered-table-cell/>
          <table:table-cell office:value-type="float" office:value="123736.14" table:style-name="ce20">
            <text:p>123736,1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18:130</text:p>
          </table:table-cell>
          <table:covered-table-cell/>
          <table:table-cell office:value-type="float" office:value="1495044.72" table:style-name="ce20">
            <text:p>1495044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000018:131</text:p>
          </table:table-cell>
          <table:covered-table-cell/>
          <table:table-cell office:value-type="float" office:value="437124.48" table:style-name="ce20">
            <text:p>437124,4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16:252</text:p>
          </table:table-cell>
          <table:covered-table-cell/>
          <table:table-cell office:value-type="float" office:value="290400" table:style-name="ce20">
            <text:p>290400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17:150</text:p>
          </table:table-cell>
          <table:covered-table-cell/>
          <table:table-cell office:value-type="float" office:value="4508427.2" table:style-name="ce20">
            <text:p>4508427,2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200011:45</text:p>
          </table:table-cell>
          <table:covered-table-cell/>
          <table:table-cell office:value-type="float" office:value="119896.71" table:style-name="ce20">
            <text:p>119896,7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7:10</text:p>
          </table:table-cell>
          <table:covered-table-cell/>
          <table:table-cell office:value-type="float" office:value="3027450.6" table:style-name="ce20">
            <text:p>3027450,6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7:155</text:p>
          </table:table-cell>
          <table:covered-table-cell/>
          <table:table-cell office:value-type="float" office:value="46706446.5" table:style-name="ce20">
            <text:p>46706446,5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7:156</text:p>
          </table:table-cell>
          <table:covered-table-cell/>
          <table:table-cell office:value-type="float" office:value="7083131.6600000001" table:style-name="ce20">
            <text:p>7083131,6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7:7</text:p>
          </table:table-cell>
          <table:covered-table-cell/>
          <table:table-cell office:value-type="float" office:value="1686393" table:style-name="ce20">
            <text:p>1686393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9:1</text:p>
          </table:table-cell>
          <table:covered-table-cell/>
          <table:table-cell office:value-type="float" office:value="2273648.4" table:style-name="ce20">
            <text:p>2273648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59:113</text:p>
          </table:table-cell>
          <table:covered-table-cell/>
          <table:table-cell office:value-type="float" office:value="240862.52" table:style-name="ce20">
            <text:p>240862,5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62:1040</text:p>
          </table:table-cell>
          <table:covered-table-cell/>
          <table:table-cell office:value-type="float" office:value="872196.94" table:style-name="ce20">
            <text:p>872196,9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62:647</text:p>
          </table:table-cell>
          <table:covered-table-cell/>
          <table:table-cell office:value-type="float" office:value="527499" table:style-name="ce20">
            <text:p>527499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5:1949</text:p>
          </table:table-cell>
          <table:covered-table-cell/>
          <table:table-cell office:value-type="float" office:value="26330.400000000001" table:style-name="ce20">
            <text:p>26330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5:1950</text:p>
          </table:table-cell>
          <table:covered-table-cell/>
          <table:table-cell office:value-type="float" office:value="9466.2000000000007" table:style-name="ce20">
            <text:p>9466,2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517003:190</text:p>
          </table:table-cell>
          <table:covered-table-cell/>
          <table:table-cell office:value-type="float" office:value="815941.28" table:style-name="ce20">
            <text:p>815941,2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37:3</text:p>
          </table:table-cell>
          <table:covered-table-cell/>
          <table:table-cell office:value-type="float" office:value="291071.55" table:style-name="ce20">
            <text:p>291071,5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36:24</text:p>
          </table:table-cell>
          <table:covered-table-cell/>
          <table:table-cell office:value-type="float" office:value="3437932.8" table:style-name="ce20">
            <text:p>3437932,8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3000009:3</text:p>
          </table:table-cell>
          <table:covered-table-cell/>
          <table:table-cell office:value-type="float" office:value="676300" table:style-name="ce20">
            <text:p>676300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3009:70</text:p>
          </table:table-cell>
          <table:covered-table-cell/>
          <table:table-cell office:value-type="float" office:value="810589.68" table:style-name="ce20">
            <text:p>810589,6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04008:35</text:p>
          </table:table-cell>
          <table:covered-table-cell/>
          <table:table-cell office:value-type="float" office:value="2879845.5" table:style-name="ce20">
            <text:p>2879845,5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99:10</text:p>
          </table:table-cell>
          <table:covered-table-cell/>
          <table:table-cell office:value-type="float" office:value="240675.88" table:style-name="ce20">
            <text:p>240675,8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800015:8</text:p>
          </table:table-cell>
          <table:covered-table-cell/>
          <table:table-cell office:value-type="float" office:value="354263.32" table:style-name="ce20">
            <text:p>354263,3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2:46</text:p>
          </table:table-cell>
          <table:covered-table-cell/>
          <table:table-cell office:value-type="float" office:value="563753.52" table:style-name="ce20">
            <text:p>563753,5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231</text:p>
          </table:table-cell>
          <table:covered-table-cell/>
          <table:table-cell office:value-type="float" office:value="3055902.6" table:style-name="ce20">
            <text:p>3055902,6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1501:2037</text:p>
          </table:table-cell>
          <table:covered-table-cell/>
          <table:table-cell office:value-type="float" office:value="2626611.4" table:style-name="ce20">
            <text:p>2626611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001:123</text:p>
          </table:table-cell>
          <table:covered-table-cell/>
          <table:table-cell office:value-type="float" office:value="13073512.4" table:style-name="ce20">
            <text:p>13073512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901:134</text:p>
          </table:table-cell>
          <table:covered-table-cell/>
          <table:table-cell office:value-type="float" office:value="37345.1" table:style-name="ce20">
            <text:p>37345,1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901:20</text:p>
          </table:table-cell>
          <table:covered-table-cell/>
          <table:table-cell office:value-type="float" office:value="35607.5" table:style-name="ce20">
            <text:p>35607,5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901:57</text:p>
          </table:table-cell>
          <table:covered-table-cell/>
          <table:table-cell office:value-type="float" office:value="35590.75" table:style-name="ce20">
            <text:p>35590,7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901:85</text:p>
          </table:table-cell>
          <table:covered-table-cell/>
          <table:table-cell office:value-type="float" office:value="41384.449999999997" table:style-name="ce20">
            <text:p>41384,4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70003:22</text:p>
          </table:table-cell>
          <table:covered-table-cell/>
          <table:table-cell office:value-type="float" office:value="592527.68999999994" table:style-name="ce20">
            <text:p>592527,69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70003:23</text:p>
          </table:table-cell>
          <table:covered-table-cell/>
          <table:table-cell office:value-type="float" office:value="510922.08" table:style-name="ce20">
            <text:p>510922,0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70004:642</text:p>
          </table:table-cell>
          <table:covered-table-cell/>
          <table:table-cell office:value-type="float" office:value="17570.52" table:style-name="ce20">
            <text:p>17570,5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680002:781</text:p>
          </table:table-cell>
          <table:covered-table-cell/>
          <table:table-cell office:value-type="float" office:value="144067.88" table:style-name="ce20">
            <text:p>144067,8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80602:252</text:p>
          </table:table-cell>
          <table:covered-table-cell/>
          <table:table-cell office:value-type="float" office:value="31900" table:style-name="ce20">
            <text:p>31900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00009:563</text:p>
          </table:table-cell>
          <table:covered-table-cell/>
          <table:table-cell office:value-type="float" office:value="248994" table:style-name="ce20">
            <text:p>248994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408</text:p>
          </table:table-cell>
          <table:covered-table-cell/>
          <table:table-cell office:value-type="float" office:value="202484.61" table:style-name="ce20">
            <text:p>202484,6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7409</text:p>
          </table:table-cell>
          <table:covered-table-cell/>
          <table:table-cell office:value-type="float" office:value="218400" table:style-name="ce20">
            <text:p>218400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2:770</text:p>
          </table:table-cell>
          <table:covered-table-cell/>
          <table:table-cell office:value-type="float" office:value="297890" table:style-name="ce20">
            <text:p>297890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2:771</text:p>
          </table:table-cell>
          <table:covered-table-cell/>
          <table:table-cell office:value-type="float" office:value="1215579.42" table:style-name="ce20">
            <text:p>1215579,4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21:931</text:p>
          </table:table-cell>
          <table:covered-table-cell/>
          <table:table-cell office:value-type="float" office:value="421974" table:style-name="ce20">
            <text:p>421974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16:300</text:p>
          </table:table-cell>
          <table:covered-table-cell/>
          <table:table-cell office:value-type="float" office:value="535536" table:style-name="ce20">
            <text:p>535536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801013:212</text:p>
          </table:table-cell>
          <table:covered-table-cell/>
          <table:table-cell office:value-type="float" office:value="202595.85" table:style-name="ce20">
            <text:p>202595,8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7245</text:p>
          </table:table-cell>
          <table:covered-table-cell/>
          <table:table-cell office:value-type="float" office:value="242589.05" table:style-name="ce20">
            <text:p>242589,0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7246</text:p>
          </table:table-cell>
          <table:covered-table-cell/>
          <table:table-cell office:value-type="float" office:value="266469" table:style-name="ce20">
            <text:p>266469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33001:184</text:p>
          </table:table-cell>
          <table:covered-table-cell/>
          <table:table-cell office:value-type="float" office:value="330918.75" table:style-name="ce20">
            <text:p>330918,7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200049:218</text:p>
          </table:table-cell>
          <table:covered-table-cell/>
          <table:table-cell office:value-type="float" office:value="31937802.239999998" table:style-name="ce20">
            <text:p>31937802,2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2600003:794</text:p>
          </table:table-cell>
          <table:covered-table-cell/>
          <table:table-cell office:value-type="float" office:value="354085" table:style-name="ce20">
            <text:p>354085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000000:6860</text:p>
          </table:table-cell>
          <table:covered-table-cell/>
          <table:table-cell office:value-type="float" office:value="637725" table:style-name="ce20">
            <text:p>637725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100039:479</text:p>
          </table:table-cell>
          <table:covered-table-cell/>
          <table:table-cell office:value-type="float" office:value="975914.1" table:style-name="ce20">
            <text:p>975914,1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100041:409</text:p>
          </table:table-cell>
          <table:covered-table-cell/>
          <table:table-cell office:value-type="float" office:value="902135.87" table:style-name="ce20">
            <text:p>902135,87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100042:657</text:p>
          </table:table-cell>
          <table:covered-table-cell/>
          <table:table-cell office:value-type="float" office:value="968450.73" table:style-name="ce20">
            <text:p>968450,7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100042:658</text:p>
          </table:table-cell>
          <table:covered-table-cell/>
          <table:table-cell office:value-type="float" office:value="927272.43" table:style-name="ce20">
            <text:p>927272,4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2030:22</text:p>
          </table:table-cell>
          <table:covered-table-cell/>
          <table:table-cell office:value-type="float" office:value="984963.45" table:style-name="ce20">
            <text:p>984963,4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3034:253</text:p>
          </table:table-cell>
          <table:covered-table-cell/>
          <table:table-cell office:value-type="float" office:value="380739.26" table:style-name="ce20">
            <text:p>380739,2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4100001:36</text:p>
          </table:table-cell>
          <table:covered-table-cell/>
          <table:table-cell office:value-type="float" office:value="208429.65" table:style-name="ce20">
            <text:p>208429,6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1200031:69</text:p>
          </table:table-cell>
          <table:covered-table-cell/>
          <table:table-cell office:value-type="float" office:value="421755.6" table:style-name="ce20">
            <text:p>421755,6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800009:402</text:p>
          </table:table-cell>
          <table:covered-table-cell/>
          <table:table-cell office:value-type="float" office:value="534983.68000000005" table:style-name="ce20">
            <text:p>534983,6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0100014:34</text:p>
          </table:table-cell>
          <table:covered-table-cell/>
          <table:table-cell office:value-type="float" office:value="224612.3" table:style-name="ce20">
            <text:p>224612,3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2018:8</text:p>
          </table:table-cell>
          <table:covered-table-cell/>
          <table:table-cell office:value-type="float" office:value="356008.26" table:style-name="ce20">
            <text:p>356008,2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400002:417</text:p>
          </table:table-cell>
          <table:covered-table-cell/>
          <table:table-cell office:value-type="float" office:value="76576.5" table:style-name="ce20">
            <text:p>76576,5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400002:436</text:p>
          </table:table-cell>
          <table:covered-table-cell/>
          <table:table-cell office:value-type="float" office:value="74934.3" table:style-name="ce20">
            <text:p>74934,3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200003:3</text:p>
          </table:table-cell>
          <table:covered-table-cell/>
          <table:table-cell office:value-type="float" office:value="211088.16" table:style-name="ce20">
            <text:p>211088,1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700001:15</text:p>
          </table:table-cell>
          <table:covered-table-cell/>
          <table:table-cell office:value-type="float" office:value="203141.06" table:style-name="ce20">
            <text:p>203141,0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95:4</text:p>
          </table:table-cell>
          <table:covered-table-cell/>
          <table:table-cell office:value-type="float" office:value="3149328" table:style-name="ce20">
            <text:p>3149328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400003:454</text:p>
          </table:table-cell>
          <table:covered-table-cell/>
          <table:table-cell office:value-type="float" office:value="199840" table:style-name="ce20">
            <text:p>199840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500027:8</text:p>
          </table:table-cell>
          <table:covered-table-cell/>
          <table:table-cell office:value-type="float" office:value="102495.05" table:style-name="ce20">
            <text:p>102495,0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2600003:420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9:716</text:p>
          </table:table-cell>
          <table:covered-table-cell/>
          <table:table-cell office:value-type="float" office:value="346263.5" table:style-name="ce20">
            <text:p>346263,5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9:717</text:p>
          </table:table-cell>
          <table:covered-table-cell/>
          <table:table-cell office:value-type="float" office:value="283306.5" table:style-name="ce20">
            <text:p>283306,5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700006:1260</text:p>
          </table:table-cell>
          <table:covered-table-cell/>
          <table:table-cell office:value-type="float" office:value="4014.72" table:style-name="ce20">
            <text:p>4014,7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05:347</text:p>
          </table:table-cell>
          <table:covered-table-cell/>
          <table:table-cell office:value-type="float" office:value="3842901.68" table:style-name="ce20">
            <text:p>3842901,6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33000:3237</text:p>
          </table:table-cell>
          <table:covered-table-cell/>
          <table:table-cell office:value-type="float" office:value="152096.23000000001" table:style-name="ce20">
            <text:p>152096,2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2176</text:p>
          </table:table-cell>
          <table:covered-table-cell/>
          <table:table-cell office:value-type="float" office:value="383757.44" table:style-name="ce20">
            <text:p>383757,4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2177</text:p>
          </table:table-cell>
          <table:covered-table-cell/>
          <table:table-cell office:value-type="float" office:value="384446" table:style-name="ce20">
            <text:p>384446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2178</text:p>
          </table:table-cell>
          <table:covered-table-cell/>
          <table:table-cell office:value-type="float" office:value="642196.96" table:style-name="ce20">
            <text:p>642196,9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2179</text:p>
          </table:table-cell>
          <table:covered-table-cell/>
          <table:table-cell office:value-type="float" office:value="610293.68000000005" table:style-name="ce20">
            <text:p>610293,6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2180</text:p>
          </table:table-cell>
          <table:covered-table-cell/>
          <table:table-cell office:value-type="float" office:value="628884.80000000005" table:style-name="ce20">
            <text:p>628884,8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2181</text:p>
          </table:table-cell>
          <table:covered-table-cell/>
          <table:table-cell office:value-type="float" office:value="638295.12" table:style-name="ce20">
            <text:p>638295,1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2182</text:p>
          </table:table-cell>
          <table:covered-table-cell/>
          <table:table-cell office:value-type="float" office:value="608916.56000000006" table:style-name="ce20">
            <text:p>608916,5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2183</text:p>
          </table:table-cell>
          <table:covered-table-cell/>
          <table:table-cell office:value-type="float" office:value="609375.6" table:style-name="ce20">
            <text:p>609375,6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2184</text:p>
          </table:table-cell>
          <table:covered-table-cell/>
          <table:table-cell office:value-type="float" office:value="63347.519999999997" table:style-name="ce20">
            <text:p>63347,5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0301:795</text:p>
          </table:table-cell>
          <table:covered-table-cell/>
          <table:table-cell office:value-type="float" office:value="928148.47999999998" table:style-name="ce20">
            <text:p>928148,4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180005:37</text:p>
          </table:table-cell>
          <table:covered-table-cell/>
          <table:table-cell office:value-type="float" office:value="193474.82" table:style-name="ce20">
            <text:p>193474,8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3013:401</text:p>
          </table:table-cell>
          <table:covered-table-cell/>
          <table:table-cell office:value-type="float" office:value="514490.24" table:style-name="ce20">
            <text:p>514490,2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3013:402</text:p>
          </table:table-cell>
          <table:covered-table-cell/>
          <table:table-cell office:value-type="float" office:value="308779.83" table:style-name="ce20">
            <text:p>308779,8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4010:2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4010:26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15:37</text:p>
          </table:table-cell>
          <table:covered-table-cell/>
          <table:table-cell office:value-type="float" office:value="1883964" table:style-name="ce20">
            <text:p>1883964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17:273</text:p>
          </table:table-cell>
          <table:covered-table-cell/>
          <table:table-cell office:value-type="float" office:value="778374.6" table:style-name="ce20">
            <text:p>778374,6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17:274</text:p>
          </table:table-cell>
          <table:covered-table-cell/>
          <table:table-cell office:value-type="float" office:value="1204745.3999999999" table:style-name="ce20">
            <text:p>1204745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3300006:2</text:p>
          </table:table-cell>
          <table:covered-table-cell/>
          <table:table-cell office:value-type="float" office:value="601304.15" table:style-name="ce20">
            <text:p>601304,1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5100003:23</text:p>
          </table:table-cell>
          <table:covered-table-cell/>
          <table:table-cell office:value-type="float" office:value="289855.95" table:style-name="ce20">
            <text:p>289855,9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700008:382</text:p>
          </table:table-cell>
          <table:covered-table-cell/>
          <table:table-cell office:value-type="float" office:value="215690.1" table:style-name="ce20">
            <text:p>215690,1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6700008:383</text:p>
          </table:table-cell>
          <table:covered-table-cell/>
          <table:table-cell office:value-type="float" office:value="210800.4" table:style-name="ce20">
            <text:p>210800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9:3166</text:p>
          </table:table-cell>
          <table:covered-table-cell/>
          <table:table-cell office:value-type="float" office:value="243590" table:style-name="ce20">
            <text:p>243590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9:3167</text:p>
          </table:table-cell>
          <table:covered-table-cell/>
          <table:table-cell office:value-type="float" office:value="243590" table:style-name="ce20">
            <text:p>243590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33000:460</text:p>
          </table:table-cell>
          <table:covered-table-cell/>
          <table:table-cell office:value-type="float" office:value="144070.92000000001" table:style-name="ce20">
            <text:p>144070,9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60001:20</text:p>
          </table:table-cell>
          <table:covered-table-cell/>
          <table:table-cell office:value-type="float" office:value="135307.51999999999" table:style-name="ce20">
            <text:p>135307,5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0105010:502</text:p>
          </table:table-cell>
          <table:covered-table-cell/>
          <table:table-cell office:value-type="float" office:value="3810052.75" table:style-name="ce20">
            <text:p>3810052,75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9200022:193</text:p>
          </table:table-cell>
          <table:covered-table-cell/>
          <table:table-cell office:value-type="float" office:value="1178869.51" table:style-name="ce20">
            <text:p>1178869,5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1100017:672</text:p>
          </table:table-cell>
          <table:covered-table-cell/>
          <table:table-cell office:value-type="float" office:value="1300140.06" table:style-name="ce20">
            <text:p>1300140,0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1100017:673</text:p>
          </table:table-cell>
          <table:covered-table-cell/>
          <table:table-cell office:value-type="float" office:value="741842.82" table:style-name="ce20">
            <text:p>741842,8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4100018:118</text:p>
          </table:table-cell>
          <table:covered-table-cell/>
          <table:table-cell office:value-type="float" office:value="121589.6" table:style-name="ce20">
            <text:p>121589,6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6500013:163</text:p>
          </table:table-cell>
          <table:covered-table-cell/>
          <table:table-cell office:value-type="float" office:value="381066" table:style-name="ce20">
            <text:p>381066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6500013:164</text:p>
          </table:table-cell>
          <table:covered-table-cell/>
          <table:table-cell office:value-type="float" office:value="256154" table:style-name="ce20">
            <text:p>256154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6500013:19</text:p>
          </table:table-cell>
          <table:covered-table-cell/>
          <table:table-cell office:value-type="float" office:value="4610772" table:style-name="ce20">
            <text:p>4610772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6500013:24</text:p>
          </table:table-cell>
          <table:covered-table-cell/>
          <table:table-cell office:value-type="float" office:value="5144391" table:style-name="ce20">
            <text:p>5144391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262</text:p>
          </table:table-cell>
          <table:covered-table-cell/>
          <table:table-cell office:value-type="float" office:value="31778930.82" table:style-name="ce20">
            <text:p>31778930,8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43244</text:p>
          </table:table-cell>
          <table:covered-table-cell/>
          <table:table-cell office:value-type="float" office:value="2981361" table:style-name="ce20">
            <text:p>2981361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36:292</text:p>
          </table:table-cell>
          <table:covered-table-cell/>
          <table:table-cell office:value-type="float" office:value="1636248" table:style-name="ce20">
            <text:p>1636248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3045:429</text:p>
          </table:table-cell>
          <table:covered-table-cell/>
          <table:table-cell office:value-type="float" office:value="1380191.4" table:style-name="ce20">
            <text:p>1380191,4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14:220</text:p>
          </table:table-cell>
          <table:covered-table-cell/>
          <table:table-cell office:value-type="float" office:value="405106.96" table:style-name="ce20">
            <text:p>405106,9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14:221</text:p>
          </table:table-cell>
          <table:covered-table-cell/>
          <table:table-cell office:value-type="float" office:value="434642.32" table:style-name="ce20">
            <text:p>434642,3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9020:8487</text:p>
          </table:table-cell>
          <table:covered-table-cell/>
          <table:table-cell office:value-type="float" office:value="194167412.34" table:style-name="ce20">
            <text:p>194167412,3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23:15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23:1562</text:p>
          </table:table-cell>
          <table:covered-table-cell/>
          <table:table-cell office:value-type="float" office:value="1386415.8" table:style-name="ce20">
            <text:p>1386415,8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23:1563</text:p>
          </table:table-cell>
          <table:covered-table-cell/>
          <table:table-cell office:value-type="float" office:value="1077323.1000000001" table:style-name="ce20">
            <text:p>1077323,1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25:23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28:3337</text:p>
          </table:table-cell>
          <table:covered-table-cell/>
          <table:table-cell office:value-type="float" office:value="675202.5" table:style-name="ce20">
            <text:p>675202,5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28:3338</text:p>
          </table:table-cell>
          <table:covered-table-cell/>
          <table:table-cell office:value-type="float" office:value="1405021.38" table:style-name="ce20">
            <text:p>1405021,3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28:33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86:21185</text:p>
          </table:table-cell>
          <table:covered-table-cell/>
          <table:table-cell office:value-type="float" office:value="61107.78" table:style-name="ce20">
            <text:p>61107,7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20020:18</text:p>
          </table:table-cell>
          <table:covered-table-cell/>
          <table:table-cell office:value-type="float" office:value="265682.52" table:style-name="ce20">
            <text:p>265682,5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21021:5</text:p>
          </table:table-cell>
          <table:covered-table-cell/>
          <table:table-cell office:value-type="float" office:value="305748" table:style-name="ce20">
            <text:p>305748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22029:13</text:p>
          </table:table-cell>
          <table:covered-table-cell/>
          <table:table-cell office:value-type="float" office:value="514051.38" table:style-name="ce20">
            <text:p>514051,3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33035:12</text:p>
          </table:table-cell>
          <table:covered-table-cell/>
          <table:table-cell office:value-type="float" office:value="208612.2" table:style-name="ce20">
            <text:p>208612,2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2006:34</text:p>
          </table:table-cell>
          <table:covered-table-cell/>
          <table:table-cell office:value-type="float" office:value="213274.62" table:style-name="ce20">
            <text:p>213274,6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2028:24</text:p>
          </table:table-cell>
          <table:covered-table-cell/>
          <table:table-cell office:value-type="float" office:value="202369.31" table:style-name="ce20">
            <text:p>202369,31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2032:16</text:p>
          </table:table-cell>
          <table:covered-table-cell/>
          <table:table-cell office:value-type="float" office:value="193205" table:style-name="ce20">
            <text:p>193205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43005:6</text:p>
          </table:table-cell>
          <table:covered-table-cell/>
          <table:table-cell office:value-type="float" office:value="379488.96" table:style-name="ce20">
            <text:p>379488,96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44022:14</text:p>
          </table:table-cell>
          <table:covered-table-cell/>
          <table:table-cell office:value-type="float" office:value="259597.44" table:style-name="ce20">
            <text:p>259597,4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7001:1607</text:p>
          </table:table-cell>
          <table:covered-table-cell/>
          <table:table-cell office:value-type="float" office:value="1182072" table:style-name="ce20">
            <text:p>1182072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15573</text:p>
          </table:table-cell>
          <table:covered-table-cell/>
          <table:table-cell office:value-type="float" office:value="109975.67999999999" table:style-name="ce20">
            <text:p>109975,68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2040</text:p>
          </table:table-cell>
          <table:covered-table-cell/>
          <table:table-cell office:value-type="float" office:value="11031689.42" table:style-name="ce20">
            <text:p>11031689,42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2001:249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2001:2498</text:p>
          </table:table-cell>
          <table:covered-table-cell/>
          <table:table-cell office:value-type="float" office:value="1502250.54" table:style-name="ce20">
            <text:p>1502250,5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3046:51</text:p>
          </table:table-cell>
          <table:covered-table-cell/>
          <table:table-cell office:value-type="float" office:value="6920279.0999999996" table:style-name="ce20">
            <text:p>6920279,1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22005:10</text:p>
          </table:table-cell>
          <table:covered-table-cell/>
          <table:table-cell office:value-type="float" office:value="462294.94" table:style-name="ce20">
            <text:p>462294,94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0001:44</text:p>
          </table:table-cell>
          <table:covered-table-cell/>
          <table:table-cell office:value-type="float" office:value="528967.80000000005" table:style-name="ce20">
            <text:p>528967,8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094167.5" table:style-name="ce20">
            <text:p>85094167,5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36:34:0602001:75972</text:p>
          </table:table-cell>
          <table:covered-table-cell/>
          <table:table-cell office:value-type="float" office:value="76963.600000000006" table:style-name="ce22">
            <text:p>76963,60</text:p>
          </table:table-cell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7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3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3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3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3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3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9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9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4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1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9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000000:6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4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5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0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309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50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7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7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9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9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9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18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18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22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3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9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47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4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05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3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1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44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44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44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100016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8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3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0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0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101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105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105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6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49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7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7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9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809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81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9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9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17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06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3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3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3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3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3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3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4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4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4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4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4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4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4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4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4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4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4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4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4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4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4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4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4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4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4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2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0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201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40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40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40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40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40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40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001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1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1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1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01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01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01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01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01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01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401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05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407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5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1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1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1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1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1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1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100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10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1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1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1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1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1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100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1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1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1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1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1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1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100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1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1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1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1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10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1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1000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10003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100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10004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10004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10004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10004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100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1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1000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1000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10004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10004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1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10004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1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1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0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02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0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02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02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0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0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20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200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2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200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2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200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2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2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200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2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2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2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2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2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2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2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20002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2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2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2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2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2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200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2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2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2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2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2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2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2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2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2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2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200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200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2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2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200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2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2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2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2000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2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200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2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2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2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2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2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200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2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2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200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2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2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20003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3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72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73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73000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7300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73000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73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73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73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1004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1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2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3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3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4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405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5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5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1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1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14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1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1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1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1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1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1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1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1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1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1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1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6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6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6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62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62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6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6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6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6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6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6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6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6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6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62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62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6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6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62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62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62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62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7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71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7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7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7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7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7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7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71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7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7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7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7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71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7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71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71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7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71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7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82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82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8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12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2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33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4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6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15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0101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0101007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0102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3:0105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3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4:01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4:30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4:7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4:7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4:7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4:79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4:79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000000:14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000000:3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1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100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16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3600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0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600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818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82600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826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826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826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15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18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18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18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18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18:5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26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64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011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18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34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4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76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9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2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2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2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4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8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2001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2001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200144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3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12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15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16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19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19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2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7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7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1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1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1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1000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82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315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4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44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443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8454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0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6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9102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9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03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07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07000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2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3822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382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3823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3823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3823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4000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0000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010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0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04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0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0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0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1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1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1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1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1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3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4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5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23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3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3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30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3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3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3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3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3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3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3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3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3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3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3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3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3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3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3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3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3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3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3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3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3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3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3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3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3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7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7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7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7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7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7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8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8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8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8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8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34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3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3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3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3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34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34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34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3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35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35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35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35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35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35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35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35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35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35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35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35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35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35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35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35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000000:42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203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4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31:9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8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1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18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1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2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68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9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9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9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9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9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9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9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902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902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9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3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43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5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1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2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3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35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506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6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21">
            <text:p>882</text:p>
          </table:table-cell>
          <table:table-cell office:value-type="string" table:number-columns-spanned="3" table:number-rows-spanned="1" table:style-name="ce2">
            <text:p>36:34:0606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7420AEF8153C281311EEE5D90E1A1930F8AC7CD3B2FEAA92B2957A000CA4FACA466B6E48348A410D5E4CAC0BCA0C7122EED1791158C19BC731AE520B2220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Севостьянова Мария Сергеевна</meta:initial-creator>
    <dc:creator>Севостьянова Мария Сергеевна</dc:creator>
    <meta:creation-date>2025-06-18T08:42:21Z</meta:creation-date>
    <dc:date>2025-06-18T08:42:21Z</dc:date>
  </office:meta>
</office:document-meta>
</file>